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" style:family="graphic" style:parent-style-name="standard">
      <style:graphic-properties draw:stroke="none" draw:fill="none" draw:fill-color="#ffffff" draw:auto-grow-width="true" fo:min-height="0.452cm" fo:min-width="16.18cm"/>
    </style:style>
    <style:style style:name="gr4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2" xml:id="id2" draw:id="id2" draw:layer="layout" svg:width="2.5cm" svg:height="2.5cm" svg:x="1.5cm" svg:y="12cm">
          <text:p text:style-name="P1"><text:span text:style-name="T1">Ecrasement</text:span></text:p>
          <text:p text:style-name="P1"><text:span text:style-name="T1">Entre 2</text:span></text:p>
          <text:p text:style-name="P1"><text:span text:style-name="T1">xxxx</text:span></text:p>
        </draw:circle>
        <draw:circle draw:style-name="gr1" draw:text-style-name="P2" xml:id="id1" draw:id="id1" draw:layer="layout" svg:width="2.5cm" svg:height="2.5cm" svg:x="5.5cm" svg:y="9.5cm">
          <text:p text:style-name="P1"><text:span text:style-name="T1">Perte</text:span></text:p>
          <text:p text:style-name="P1"><text:span text:style-name="T1">Stabilité</text:span></text:p>
        </draw:circle>
        <draw:circle draw:style-name="gr1" draw:text-style-name="P2" xml:id="id5" draw:id="id5" draw:layer="layout" svg:width="2.5cm" svg:height="2.5cm" svg:x="5.3cm" svg:y="14.5cm">
          <text:p text:style-name="P1"><text:span text:style-name="T1">Présence</text:span></text:p>
          <text:p text:style-name="P1"><text:span text:style-name="T1">de</text:span></text:p>
          <text:p text:style-name="P1"><text:span text:style-name="T1">personnel</text:span></text:p>
        </draw:circle>
        <draw:circle draw:style-name="gr1" draw:text-style-name="P2" xml:id="id3" draw:id="id3" draw:layer="layout" svg:width="2.5cm" svg:height="2.5cm" svg:x="10cm" svg:y="4.5cm">
          <text:p text:style-name="P1"><text:span text:style-name="T1">Chocs</text:span></text:p>
          <text:p text:style-name="P1"><text:span text:style-name="T1"/></text:p>
        </draw:circle>
        <draw:circle draw:style-name="gr1" draw:text-style-name="P2" xml:id="id9" draw:id="id9" draw:layer="layout" svg:width="2.5cm" svg:height="2.5cm" svg:x="20.2cm" svg:y="7.2cm">
          <text:p text:style-name="P1"><text:span text:style-name="T1">Sols</text:span></text:p>
          <text:p text:style-name="P1"><text:span text:style-name="T1">Inclinés</text:span></text:p>
        </draw:circle>
        <draw:circle draw:style-name="gr1" draw:text-style-name="P2" xml:id="id10" draw:id="id10" draw:layer="layout" svg:width="2.5cm" svg:height="2.5cm" svg:x="20.2cm" svg:y="10.2cm">
          <text:p text:style-name="P1"><text:span text:style-name="T1">Sols</text:span></text:p>
          <text:p text:style-name="P1"><text:span text:style-name="T1">déformés</text:span></text:p>
          <text:p text:style-name="P1"><text:span text:style-name="T1">(trotoirs)</text:span></text:p>
        </draw:circle>
        <draw:circle draw:style-name="gr1" draw:text-style-name="P2" xml:id="id8" draw:id="id8" draw:layer="layout" svg:width="2.5cm" svg:height="2.5cm" svg:x="14cm" svg:y="7.5cm">
          <text:p text:style-name="P1"><text:span text:style-name="T1">manipulations</text:span></text:p>
        </draw:circle>
        <draw:circle draw:style-name="gr1" draw:text-style-name="P2" xml:id="id4" draw:id="id4" draw:layer="layout" svg:width="2.5cm" svg:height="2.5cm" svg:x="10cm" svg:y="9.5cm">
          <text:p text:style-name="P1"><text:span text:style-name="T1">Sols non</text:span></text:p>
          <text:p text:style-name="P1"><text:span text:style-name="T1">adaptés</text:span></text:p>
        </draw:circle>
        <draw:circle draw:style-name="gr1" draw:text-style-name="P2" xml:id="id7" draw:id="id7" draw:layer="layout" svg:width="2.5cm" svg:height="2.5cm" svg:x="14cm" svg:y="4.5cm">
          <text:p text:style-name="P1"><text:span text:style-name="T1">Chocs</text:span></text:p>
          <text:p text:style-name="P1"><text:span text:style-name="T1">inertiels</text:span></text:p>
          <text:p text:style-name="P1"><text:span text:style-name="T1">(rotation)</text:span></text:p>
        </draw:circle>
        <draw:circle draw:style-name="gr1" draw:text-style-name="P2" xml:id="id11" draw:id="id11" draw:layer="layout" svg:width="2.5cm" svg:height="2.5cm" svg:x="16.4cm" svg:y="11.5cm">
          <text:p text:style-name="P1"><text:span text:style-name="T1">Trop de </text:span></text:p>
          <text:p text:style-name="P1"><text:span text:style-name="T1">xxxxx</text:span></text:p>
        </draw:circle>
        <draw:circle draw:style-name="gr1" draw:text-style-name="P2" xml:id="id6" draw:id="id6" draw:layer="layout" svg:width="2.5cm" svg:height="2.5cm" svg:x="14cm" svg:y="1.5cm">
          <text:p text:style-name="P1"><text:span text:style-name="T1">Chocs</text:span></text:p>
          <text:p text:style-name="P1"><text:span text:style-name="T1">directs</text:span></text:p>
        </draw:circle>
        <draw:connector draw:style-name="gr2" draw:text-style-name="P1" draw:layer="layout" svg:x1="5.5cm" svg:y1="10.75cm" svg:x2="4cm" svg:y2="13.25cm" draw:start-shape="id1" draw:start-glue-point="3" draw:end-shape="id2" draw:end-glue-point="1" svg:d="m5500 10750h-750v2500h-750">
          <text:p/>
        </draw:connector>
        <draw:connector draw:style-name="gr2" draw:text-style-name="P1" draw:layer="layout" svg:x1="10cm" svg:y1="5.75cm" svg:x2="8cm" svg:y2="10.75cm" draw:start-shape="id3" draw:start-glue-point="3" draw:end-shape="id1" draw:end-glue-point="1" svg:d="m10000 5750h-1000v5000h-1000">
          <text:p/>
        </draw:connector>
        <draw:connector draw:style-name="gr2" draw:text-style-name="P1" draw:layer="layout" svg:x1="10cm" svg:y1="10.75cm" svg:x2="8cm" svg:y2="10.75cm" draw:start-shape="id4" draw:start-glue-point="3" draw:end-shape="id1" draw:end-glue-point="1" svg:d="m10000 10750h-2000">
          <text:p/>
        </draw:connector>
        <draw:connector draw:style-name="gr2" draw:text-style-name="P1" draw:layer="controls" svg:x1="5.3cm" svg:y1="15.75cm" svg:x2="4cm" svg:y2="13.25cm" draw:start-shape="id5" draw:start-glue-point="3" draw:end-shape="id2" draw:end-glue-point="1" svg:d="m5300 15750h-650v-2500h-650">
          <text:p/>
        </draw:connector>
        <draw:connector draw:style-name="gr2" draw:text-style-name="P1" draw:layer="controls" svg:x1="14cm" svg:y1="2.75cm" svg:x2="12.5cm" svg:y2="5.75cm" draw:start-shape="id6" draw:start-glue-point="3" draw:end-shape="id3" svg:d="m14000 2750h-750v3000h-750">
          <text:p/>
        </draw:connector>
        <draw:connector draw:style-name="gr2" draw:text-style-name="P1" draw:layer="controls" svg:x1="14cm" svg:y1="5.75cm" svg:x2="12.5cm" svg:y2="5.75cm" draw:start-shape="id7" draw:start-glue-point="3" draw:end-shape="id3" draw:end-glue-point="1" svg:d="m14000 5750h-1500">
          <text:p/>
        </draw:connector>
        <draw:connector draw:style-name="gr2" draw:text-style-name="P1" draw:layer="controls" svg:x1="14cm" svg:y1="8.75cm" svg:x2="12.5cm" svg:y2="5.75cm" draw:start-shape="id8" draw:start-glue-point="3" draw:end-shape="id3" draw:end-glue-point="1" svg:d="m14000 8750h-767v-3000h-733">
          <text:p/>
        </draw:connector>
        <draw:connector draw:style-name="gr2" draw:text-style-name="P1" draw:layer="controls" draw:line-skew="1.65cm" svg:x1="20.2cm" svg:y1="8.45cm" svg:x2="12.5cm" svg:y2="10.75cm" draw:start-shape="id9" draw:start-glue-point="3" draw:end-shape="id4" svg:d="m20200 8450h-2200v2300h-5500">
          <text:p/>
        </draw:connector>
        <draw:connector draw:style-name="gr2" draw:text-style-name="P1" draw:layer="controls" draw:line-skew="1.65cm" svg:x1="20.2cm" svg:y1="11.45cm" svg:x2="12.5cm" svg:y2="10.75cm" draw:start-shape="id10" draw:start-glue-point="3" draw:end-shape="id4" svg:d="m20200 11450h-2200v-700h-5500">
          <text:p/>
        </draw:connector>
        <draw:connector draw:style-name="gr2" draw:text-style-name="P1" draw:layer="controls" draw:line-skew="1.55cm" svg:x1="16.4cm" svg:y1="12.75cm" svg:x2="11.5cm" svg:y2="14.25cm" draw:start-shape="id11" draw:start-glue-point="3" draw:end-shape="id12" svg:d="m16400 12750h-900v1500h-4000">
          <text:p/>
        </draw:connector>
        <draw:circle draw:style-name="gr1" draw:text-style-name="P2" xml:id="id13" draw:id="id13" draw:layer="controls" svg:width="2.5cm" svg:height="2.5cm" svg:x="24.2cm" svg:y="6.2cm">
          <text:p text:style-name="P1"><text:span text:style-name="T1">Trop de </text:span></text:p>
          <text:p text:style-name="P1"><text:span text:style-name="T1">xxx</text:span></text:p>
        </draw:circle>
        <draw:connector draw:style-name="gr2" draw:text-style-name="P1" draw:layer="controls" svg:x1="24.2cm" svg:y1="7.45cm" svg:x2="22.7cm" svg:y2="8.45cm" draw:start-shape="id13" draw:start-glue-point="3" draw:end-shape="id9" draw:end-glue-point="1" svg:d="m24200 7450h-750v1000h-750">
          <text:p/>
        </draw:connector>
        <draw:circle draw:style-name="gr1" draw:text-style-name="P2" xml:id="id14" draw:id="id14" draw:layer="controls" svg:width="2.5cm" svg:height="2.5cm" svg:x="24.2cm" svg:y="10.2cm">
          <text:p text:style-name="P1"><text:span text:style-name="T1">xxxx</text:span></text:p>
          <text:p text:style-name="P1"><text:span text:style-name="T1">trop</text:span></text:p>
          <text:p text:style-name="P1"><text:span text:style-name="T1">grandes</text:span></text:p>
        </draw:circle>
        <draw:connector draw:style-name="gr2" draw:text-style-name="P1" draw:layer="controls" svg:x1="24.2cm" svg:y1="11.45cm" svg:x2="22.7cm" svg:y2="11.45cm" draw:start-shape="id14" draw:start-glue-point="3" draw:end-shape="id10" svg:d="m24200 11450h-1500">
          <text:p/>
        </draw:connector>
        <draw:circle draw:style-name="gr1" draw:text-style-name="P2" xml:id="id12" draw:id="id12" draw:layer="controls" svg:width="2.5cm" svg:height="2.5cm" svg:x="9cm" svg:y="13cm">
          <text:p text:style-name="P1"><text:span text:style-name="T1">Eviter </text:span></text:p>
          <text:p text:style-name="P1"><text:span text:style-name="T1">le danger</text:span></text:p>
        </draw:circle>
        <draw:connector draw:style-name="gr2" draw:text-style-name="P1" draw:layer="controls" svg:x1="9cm" svg:y1="14.25cm" svg:x2="7.8cm" svg:y2="15.75cm" draw:start-shape="id12" draw:start-glue-point="3" draw:end-shape="id5" draw:end-glue-point="1" svg:d="m9000 14250h-600v1500h-600">
          <text:p/>
        </draw:connector>
        <draw:circle draw:style-name="gr1" draw:text-style-name="P2" xml:id="id15" draw:id="id15" draw:layer="controls" svg:width="2.5cm" svg:height="2.499cm" svg:x="9.1cm" svg:y="16.5cm">
          <text:p text:style-name="P1"><text:span text:style-name="T1">Cohactivité</text:span></text:p>
          <text:p text:style-name="P1"><text:span text:style-name="T1">installation</text:span></text:p>
          <text:p text:style-name="P1"><text:span text:style-name="T1">et</text:span></text:p>
          <text:p text:style-name="P1"><text:span text:style-name="T1">nettoyage</text:span></text:p>
        </draw:circle>
        <draw:connector draw:style-name="gr2" draw:text-style-name="P1" draw:layer="controls" svg:x1="9.1cm" svg:y1="17.749cm" svg:x2="7.8cm" svg:y2="15.75cm" draw:start-shape="id15" draw:start-glue-point="3" draw:end-shape="id5" draw:end-glue-point="1" svg:d="m9100 17749h-650v-1999h-650">
          <text:p/>
        </draw:connector>
        <draw:circle draw:style-name="gr1" draw:text-style-name="P2" xml:id="id16" draw:id="id16" draw:layer="controls" svg:width="2.5cm" svg:height="2.499cm" svg:x="17.9cm" svg:y="4.501cm">
          <text:p text:style-name="P1"><text:span text:style-name="T1">Cohactivité</text:span></text:p>
          <text:p text:style-name="P1"><text:span text:style-name="T1">Installation</text:span></text:p>
        </draw:circle>
        <draw:connector draw:style-name="gr2" draw:text-style-name="P1" draw:layer="controls" svg:x1="17.9cm" svg:y1="5.75cm" svg:x2="16.5cm" svg:y2="8.75cm" draw:start-shape="id16" draw:start-glue-point="3" draw:end-shape="id8" draw:end-glue-point="1" svg:d="m17900 5750h-686v3000h-714">
          <text:p/>
        </draw:connector>
        <draw:connector draw:style-name="gr2" draw:text-style-name="P1" draw:layer="controls" svg:x1="17.9cm" svg:y1="5.75cm" svg:x2="16.5cm" svg:y2="5.75cm" draw:start-shape="id16" draw:start-glue-point="3" draw:end-shape="id7" draw:end-glue-point="1" svg:d="m17900 5750h-1400">
          <text:p/>
        </draw:connector>
        <draw:frame draw:style-name="gr3" draw:text-style-name="P3" draw:layer="layout" svg:width="16.68cm" svg:height="0.725cm" svg:x="0.82cm" svg:y="19.398cm">
          <draw:text-box>
            <text:p><text:span text:style-name="T1"><text:file-name text:display="full">C:\Users\laurent\Dropbox\evarisk\enquete_accident_arbre_des_causes.odg</text:file-name></text:span></text:p>
          </draw:text-box>
        </draw:frame>
        <draw:circle draw:style-name="gr1" draw:text-style-name="P2" xml:id="id17" draw:id="id17" draw:layer="controls" svg:width="2.5cm" svg:height="2.5cm" svg:x="16.4cm" svg:y="14.2cm">
          <text:p text:style-name="P1"><text:span text:style-name="T1">EPI</text:span></text:p>
          <text:p text:style-name="P1"><text:span text:style-name="T1">(Isolation </text:span></text:p>
          <text:p text:style-name="P1"><text:span text:style-name="T1">phonique)</text:span></text:p>
        </draw:circle>
        <draw:connector draw:style-name="gr2" draw:text-style-name="P1" draw:layer="controls" draw:line-skew="1.55cm" svg:x1="16.4cm" svg:y1="15.45cm" svg:x2="11.5cm" svg:y2="14.25cm" draw:start-shape="id17" draw:start-glue-point="3" draw:end-shape="id12" draw:end-glue-point="1" svg:d="m16400 15450h-900v-1200h-4000">
          <text:p/>
        </draw:connector>
        <draw:circle draw:style-name="gr1" draw:text-style-name="P2" xml:id="id18" draw:id="id18" draw:layer="controls" svg:width="2.5cm" svg:height="2.5cm" svg:x="20.1cm" svg:y="14.2cm">
          <text:p text:style-name="P1"><text:span text:style-name="T1">Personnel </text:span></text:p>
          <text:p text:style-name="P1"><text:span text:style-name="T1">non prévenu</text:span></text:p>
          <text:p text:style-name="P1"><text:span text:style-name="T1"/></text:p>
        </draw:circle>
        <draw:connector draw:style-name="gr2" draw:text-style-name="P1" draw:layer="controls" svg:x1="20.1cm" svg:y1="15.45cm" svg:x2="18.9cm" svg:y2="15.45cm" draw:start-shape="id18" draw:start-glue-point="3" draw:end-shape="id17" draw:end-glue-point="1" svg:d="m20100 15450h-1200">
          <text:p/>
        </draw:connector>
        <draw:circle draw:style-name="gr1" draw:text-style-name="P2" xml:id="id19" draw:id="id19" draw:layer="controls" svg:width="2.5cm" svg:height="2.5cm" svg:x="12.7cm" svg:y="16.6cm">
          <text:p text:style-name="P1"><text:span text:style-name="T1">Personnel </text:span></text:p>
          <text:p text:style-name="P1"><text:span text:style-name="T1">non prévenu</text:span></text:p>
          <text:p text:style-name="P1"><text:span text:style-name="T1"/></text:p>
        </draw:circle>
        <draw:connector draw:style-name="gr2" draw:text-style-name="P1" draw:layer="controls" svg:x1="12.7cm" svg:y1="17.85cm" svg:x2="11.6cm" svg:y2="17.749cm" draw:start-shape="id19" draw:start-glue-point="3" draw:end-shape="id15" svg:d="m12700 17850h-550v-101h-550">
          <text:p/>
        </draw:connector>
        <draw:circle draw:style-name="gr1" draw:text-style-name="P2" xml:id="id20" draw:id="id20" draw:layer="controls" svg:width="2.5cm" svg:height="2.5cm" svg:x="16.399cm" svg:y="16.899cm">
          <text:p text:style-name="P1"><text:span text:style-name="T1">Personnel</text:span></text:p>
          <text:p text:style-name="P1"><text:span text:style-name="T1">dos au</text:span></text:p>
          <text:p text:style-name="P1"><text:span text:style-name="T1">danger</text:span></text:p>
        </draw:circle>
        <draw:connector draw:style-name="gr2" draw:text-style-name="P1" draw:layer="controls" draw:line-skew="1.55cm" svg:x1="16.399cm" svg:y1="18.149cm" svg:x2="11.5cm" svg:y2="14.25cm" draw:start-shape="id20" draw:start-glue-point="3" draw:end-shape="id12" draw:end-glue-point="1" svg:d="m16399 18149h-899v-3899h-4000">
          <text:p/>
        </draw:connector>
        <draw:circle draw:style-name="gr1" draw:text-style-name="P2" xml:id="id21" draw:id="id21" draw:layer="controls" svg:width="2.5cm" svg:height="2.5cm" svg:x="20.1cm" svg:y="17cm">
          <text:p text:style-name="P1"><text:span text:style-name="T1">Personnel </text:span></text:p>
          <text:p text:style-name="P1"><text:span text:style-name="T1">non prévenu</text:span></text:p>
          <text:p text:style-name="P1"><text:span text:style-name="T1"/></text:p>
        </draw:circle>
        <draw:connector draw:style-name="gr2" draw:text-style-name="P1" draw:layer="controls" svg:x1="20.1cm" svg:y1="18.25cm" svg:x2="18.899cm" svg:y2="18.149cm" draw:start-shape="id21" draw:start-glue-point="3" draw:end-shape="id20" svg:d="m20100 18250h-600v-101h-601">
          <text:p/>
        </draw:connector>
      </draw:page>
      <draw:page draw:name="page2" draw:style-name="dp1" draw:master-page-name="Default">
        <draw:circle draw:style-name="gr1" draw:text-style-name="P2" xml:id="id23" draw:id="id23" draw:layer="layout" svg:width="2.5cm" svg:height="2.5cm" svg:x="1.5cm" svg:y="12cm">
          <text:p text:style-name="P1"><text:span text:style-name="T1">Ecrasement</text:span></text:p>
          <text:p text:style-name="P1"><text:span text:style-name="T1">Entre 2</text:span></text:p>
          <text:p text:style-name="P1"><text:span text:style-name="T1">xxxx</text:span></text:p>
        </draw:circle>
        <draw:circle draw:style-name="gr1" draw:text-style-name="P2" xml:id="id22" draw:id="id22" draw:layer="layout" svg:width="2.5cm" svg:height="2.5cm" svg:x="5.5cm" svg:y="9.5cm">
          <text:p text:style-name="P1"><text:span text:style-name="T1">Perte</text:span></text:p>
          <text:p text:style-name="P1"><text:span text:style-name="T1">stabilité</text:span></text:p>
        </draw:circle>
        <draw:circle draw:style-name="gr1" draw:text-style-name="P2" xml:id="id26" draw:id="id26" draw:layer="layout" svg:width="2.5cm" svg:height="2.5cm" svg:x="5.3cm" svg:y="14.5cm">
          <text:p text:style-name="P1"><text:span text:style-name="T1">Présence</text:span></text:p>
          <text:p text:style-name="P1"><text:span text:style-name="T1">de</text:span></text:p>
          <text:p text:style-name="P1"><text:span text:style-name="T1">Personnel</text:span></text:p>
        </draw:circle>
        <draw:circle draw:style-name="gr1" draw:text-style-name="P2" xml:id="id24" draw:id="id24" draw:layer="layout" svg:width="2.5cm" svg:height="2.5cm" svg:x="10cm" svg:y="4.5cm">
          <text:p text:style-name="P1"><text:span text:style-name="T1">Chocs et</text:span></text:p>
          <text:p text:style-name="P1"><text:span text:style-name="T1">Manipulations</text:span></text:p>
        </draw:circle>
        <draw:circle draw:style-name="gr1" draw:text-style-name="P2" xml:id="id30" draw:id="id30" draw:layer="layout" svg:width="2.5cm" svg:height="2.5cm" svg:x="20.2cm" svg:y="7.2cm">
          <text:p text:style-name="P1"><text:span text:style-name="T1">Sols</text:span></text:p>
          <text:p text:style-name="P1"><text:span text:style-name="T1">inclinés</text:span></text:p>
        </draw:circle>
        <draw:circle draw:style-name="gr1" draw:text-style-name="P2" xml:id="id31" draw:id="id31" draw:layer="layout" svg:width="2.5cm" svg:height="2.5cm" svg:x="20.2cm" svg:y="10.2cm">
          <text:p text:style-name="P1"><text:span text:style-name="T1">Sols</text:span></text:p>
          <text:p text:style-name="P1"><text:span text:style-name="T1">déformés</text:span></text:p>
          <text:p text:style-name="P1"><text:span text:style-name="T1">(trotoirs)</text:span></text:p>
        </draw:circle>
        <draw:circle draw:style-name="gr1" draw:text-style-name="P2" xml:id="id29" draw:id="id29" draw:layer="layout" svg:width="2.5cm" svg:height="2.5cm" svg:x="14cm" svg:y="7.5cm">
          <text:p text:style-name="P1"><text:span text:style-name="T1">Manipulations</text:span></text:p>
        </draw:circle>
        <draw:circle draw:style-name="gr1" draw:text-style-name="P2" xml:id="id25" draw:id="id25" draw:layer="layout" svg:width="2.5cm" svg:height="2.5cm" svg:x="10cm" svg:y="9.5cm">
          <text:p text:style-name="P1"><text:span text:style-name="T1">Sols non</text:span></text:p>
          <text:p text:style-name="P1"><text:span text:style-name="T1">Adaptés</text:span></text:p>
        </draw:circle>
        <draw:circle draw:style-name="gr1" draw:text-style-name="P2" xml:id="id28" draw:id="id28" draw:layer="layout" svg:width="2.5cm" svg:height="2.5cm" svg:x="14cm" svg:y="4.5cm">
          <text:p text:style-name="P1"><text:span text:style-name="T1">Chocs</text:span></text:p>
          <text:p text:style-name="P1"><text:span text:style-name="T1">Inertiels</text:span></text:p>
          <text:p text:style-name="P1"><text:span text:style-name="T1">(rotation)</text:span></text:p>
        </draw:circle>
        <draw:circle draw:style-name="gr1" draw:text-style-name="P2" xml:id="id32" draw:id="id32" draw:layer="layout" svg:width="2.5cm" svg:height="2.5cm" svg:x="16.4cm" svg:y="11.5cm">
          <text:p text:style-name="P1"><text:span text:style-name="T1">Trop de </text:span></text:p>
          <text:p text:style-name="P1"><text:span text:style-name="T1">passerelles</text:span></text:p>
        </draw:circle>
        <draw:circle draw:style-name="gr1" draw:text-style-name="P2" xml:id="id27" draw:id="id27" draw:layer="layout" svg:width="2.5cm" svg:height="2.5cm" svg:x="14cm" svg:y="1.5cm">
          <text:p text:style-name="P1"><text:span text:style-name="T1">Chocs</text:span></text:p>
          <text:p text:style-name="P1"><text:span text:style-name="T1">directs</text:span></text:p>
        </draw:circle>
        <draw:connector draw:style-name="gr2" draw:text-style-name="P1" draw:layer="layout" svg:x1="5.5cm" svg:y1="10.75cm" svg:x2="4cm" svg:y2="13.25cm" draw:start-shape="id22" draw:start-glue-point="3" draw:end-shape="id23" draw:end-glue-point="1" svg:d="m5500 10750h-750v2500h-750">
          <text:p/>
        </draw:connector>
        <draw:connector draw:style-name="gr2" draw:text-style-name="P1" draw:layer="layout" svg:x1="10cm" svg:y1="5.75cm" svg:x2="8cm" svg:y2="10.75cm" draw:start-shape="id24" draw:start-glue-point="3" draw:end-shape="id22" draw:end-glue-point="1" svg:d="m10000 5750h-1014v5000h-986">
          <text:p/>
        </draw:connector>
        <draw:connector draw:style-name="gr2" draw:text-style-name="P1" draw:layer="layout" svg:x1="10cm" svg:y1="10.75cm" svg:x2="8cm" svg:y2="10.75cm" draw:start-shape="id25" draw:start-glue-point="3" draw:end-shape="id22" draw:end-glue-point="1" svg:d="m10000 10750h-2000">
          <text:p/>
        </draw:connector>
        <draw:connector draw:style-name="gr2" draw:text-style-name="P1" draw:layer="controls" svg:x1="5.3cm" svg:y1="15.75cm" svg:x2="4cm" svg:y2="13.25cm" draw:start-shape="id26" draw:start-glue-point="3" draw:end-shape="id23" draw:end-glue-point="1" svg:d="m5300 15750h-650v-2500h-650">
          <text:p/>
        </draw:connector>
        <draw:connector draw:style-name="gr2" draw:text-style-name="P1" draw:layer="controls" svg:x1="14cm" svg:y1="2.75cm" svg:x2="12.5cm" svg:y2="5.75cm" draw:start-shape="id27" draw:start-glue-point="3" draw:end-shape="id24" svg:d="m14000 2750h-734v3000h-766">
          <text:p/>
        </draw:connector>
        <draw:connector draw:style-name="gr2" draw:text-style-name="P1" draw:layer="controls" svg:x1="14cm" svg:y1="5.75cm" svg:x2="12.5cm" svg:y2="5.75cm" draw:start-shape="id28" draw:start-glue-point="3" draw:end-shape="id24" draw:end-glue-point="1" svg:d="m14000 5750h-1500">
          <text:p/>
        </draw:connector>
        <draw:connector draw:style-name="gr2" draw:text-style-name="P1" draw:layer="controls" svg:x1="14cm" svg:y1="8.75cm" svg:x2="12.5cm" svg:y2="5.75cm" draw:start-shape="id29" draw:start-glue-point="3" draw:end-shape="id24" draw:end-glue-point="1" svg:d="m14000 8750h-749v-3000h-751">
          <text:p/>
        </draw:connector>
        <draw:connector draw:style-name="gr2" draw:text-style-name="P1" draw:layer="controls" draw:line-skew="1.15cm" svg:x1="20.2cm" svg:y1="8.45cm" svg:x2="12.5cm" svg:y2="10.75cm" draw:start-shape="id30" draw:start-glue-point="3" draw:end-shape="id25" svg:d="m20200 8450h-2700v2300h-5000">
          <text:p/>
        </draw:connector>
        <draw:connector draw:style-name="gr2" draw:text-style-name="P1" draw:layer="controls" draw:line-skew="1.15cm" svg:x1="20.2cm" svg:y1="11.45cm" svg:x2="12.5cm" svg:y2="10.75cm" draw:start-shape="id31" draw:start-glue-point="3" draw:end-shape="id25" svg:d="m20200 11450h-2700v-700h-5000">
          <text:p/>
        </draw:connector>
        <draw:connector draw:style-name="gr2" draw:text-style-name="P1" draw:layer="controls" draw:line-skew="1.55cm" svg:x1="16.4cm" svg:y1="12.75cm" svg:x2="11.5cm" svg:y2="14.25cm" draw:start-shape="id32" draw:start-glue-point="3" draw:end-shape="id33" svg:d="m16400 12750h-900v1500h-4000">
          <text:p/>
        </draw:connector>
        <draw:circle draw:style-name="gr1" draw:text-style-name="P2" xml:id="id34" draw:id="id34" draw:layer="controls" svg:width="2.5cm" svg:height="2.5cm" svg:x="24.2cm" svg:y="6.2cm">
          <text:p text:style-name="P1"><text:span text:style-name="T1">Trop de </text:span></text:p>
          <text:p text:style-name="P1"><text:span text:style-name="T1">xxx</text:span></text:p>
        </draw:circle>
        <draw:connector draw:style-name="gr2" draw:text-style-name="P1" draw:layer="controls" svg:x1="24.2cm" svg:y1="7.45cm" svg:x2="22.7cm" svg:y2="8.45cm" draw:start-shape="id34" draw:start-glue-point="3" draw:end-shape="id30" draw:end-glue-point="1" svg:d="m24200 7450h-750v1000h-750">
          <text:p/>
        </draw:connector>
        <draw:circle draw:style-name="gr1" draw:text-style-name="P2" xml:id="id35" draw:id="id35" draw:layer="controls" svg:width="2.5cm" svg:height="2.5cm" svg:x="24.2cm" svg:y="10.2cm">
          <text:p text:style-name="P1"><text:span text:style-name="T1">xxx</text:span></text:p>
          <text:p text:style-name="P1"><text:span text:style-name="T1">trop</text:span></text:p>
          <text:p text:style-name="P1"><text:span text:style-name="T1">grandes</text:span></text:p>
        </draw:circle>
        <draw:connector draw:style-name="gr2" draw:text-style-name="P1" draw:layer="controls" svg:x1="24.2cm" svg:y1="11.45cm" svg:x2="22.7cm" svg:y2="11.45cm" draw:start-shape="id35" draw:start-glue-point="3" draw:end-shape="id31" svg:d="m24200 11450h-1500">
          <text:p/>
        </draw:connector>
        <draw:circle draw:style-name="gr1" draw:text-style-name="P2" xml:id="id33" draw:id="id33" draw:layer="controls" svg:width="2.5cm" svg:height="2.5cm" svg:x="9cm" svg:y="13cm">
          <text:p text:style-name="P1"><text:span text:style-name="T1">Eviter </text:span></text:p>
          <text:p text:style-name="P1"><text:span text:style-name="T1">le danger</text:span></text:p>
        </draw:circle>
        <draw:connector draw:style-name="gr2" draw:text-style-name="P1" draw:layer="controls" svg:x1="9cm" svg:y1="14.25cm" svg:x2="7.8cm" svg:y2="15.75cm" draw:start-shape="id33" draw:start-glue-point="3" draw:end-shape="id26" draw:end-glue-point="1" svg:d="m9000 14250h-600v1500h-600">
          <text:p/>
        </draw:connector>
        <draw:circle draw:style-name="gr1" draw:text-style-name="P2" xml:id="id36" draw:id="id36" draw:layer="controls" svg:width="2.5cm" svg:height="2.499cm" svg:x="9.1cm" svg:y="16.5cm">
          <text:p text:style-name="P1"><text:span text:style-name="T1">Cohactivité</text:span></text:p>
          <text:p text:style-name="P1"><text:span text:style-name="T1">Installation</text:span></text:p>
        </draw:circle>
        <draw:connector draw:style-name="gr2" draw:text-style-name="P1" draw:layer="controls" svg:x1="9.1cm" svg:y1="17.749cm" svg:x2="7.8cm" svg:y2="15.75cm" draw:start-shape="id36" draw:start-glue-point="3" draw:end-shape="id26" draw:end-glue-point="1" svg:d="m9100 17749h-650v-1999h-650">
          <text:p/>
        </draw:connector>
        <draw:circle draw:style-name="gr1" draw:text-style-name="P2" xml:id="id37" draw:id="id37" draw:layer="controls" svg:width="2.5cm" svg:height="2.499cm" svg:x="17.9cm" svg:y="4.501cm">
          <text:p text:style-name="P1"><text:span text:style-name="T1">Cohactivité</text:span></text:p>
          <text:p text:style-name="P1"><text:span text:style-name="T1">Installation</text:span></text:p>
          <text:p text:style-name="P1"><text:span text:style-name="T1">et</text:span></text:p>
          <text:p text:style-name="P1"><text:span text:style-name="T1">nettoyage</text:span></text:p>
        </draw:circle>
        <draw:connector draw:style-name="gr2" draw:text-style-name="P1" draw:layer="controls" svg:x1="17.9cm" svg:y1="5.75cm" svg:x2="16.5cm" svg:y2="8.75cm" draw:start-shape="id37" draw:start-glue-point="3" draw:end-shape="id29" draw:end-glue-point="1" svg:d="m17900 5750h-684v3000h-716">
          <text:p/>
        </draw:connector>
        <draw:connector draw:style-name="gr2" draw:text-style-name="P1" draw:layer="controls" svg:x1="17.9cm" svg:y1="5.75cm" svg:x2="16.5cm" svg:y2="5.75cm" draw:start-shape="id37" draw:start-glue-point="3" draw:end-shape="id28" draw:end-glue-point="1" svg:d="m17900 5750h-1400">
          <text:p/>
        </draw:connector>
        <draw:frame draw:style-name="gr3" draw:text-style-name="P3" draw:layer="layout" svg:width="16.68cm" svg:height="0.725cm" svg:x="0.82cm" svg:y="19.498cm">
          <draw:text-box>
            <text:p><text:span text:style-name="T1"><text:file-name text:display="full">C:\Users\laurent\Dropbox\evarisk\enquete_accident_arbre_des_causes.odg</text:file-name></text:span></text:p>
          </draw:text-box>
        </draw:frame>
        <draw:circle draw:style-name="gr1" draw:text-style-name="P2" xml:id="id38" draw:id="id38" draw:layer="controls" svg:width="2.5cm" svg:height="2.5cm" svg:x="16.4cm" svg:y="14.2cm">
          <text:p text:style-name="P1"><text:span text:style-name="T1">EPI</text:span></text:p>
          <text:p text:style-name="P1"><text:span text:style-name="T1">(Isolation </text:span></text:p>
          <text:p text:style-name="P1"><text:span text:style-name="T1">phonique)</text:span></text:p>
        </draw:circle>
        <draw:connector draw:style-name="gr2" draw:text-style-name="P1" draw:layer="controls" draw:line-skew="1.55cm" svg:x1="16.4cm" svg:y1="15.45cm" svg:x2="11.5cm" svg:y2="14.25cm" draw:start-shape="id38" draw:start-glue-point="3" draw:end-shape="id33" draw:end-glue-point="1" svg:d="m16400 15450h-900v-1200h-4000">
          <text:p/>
        </draw:connector>
        <draw:circle draw:style-name="gr1" draw:text-style-name="P2" xml:id="id39" draw:id="id39" draw:layer="controls" svg:width="2.5cm" svg:height="2.5cm" svg:x="20.1cm" svg:y="14.2cm">
          <text:p text:style-name="P1"><text:span text:style-name="T1">Personnel </text:span></text:p>
          <text:p text:style-name="P1"><text:span text:style-name="T1">non prévenu</text:span></text:p>
          <text:p text:style-name="P1"><text:span text:style-name="T1"/></text:p>
        </draw:circle>
        <draw:connector draw:style-name="gr2" draw:text-style-name="P1" draw:layer="controls" svg:x1="20.1cm" svg:y1="15.45cm" svg:x2="18.9cm" svg:y2="15.45cm" draw:start-shape="id39" draw:start-glue-point="3" draw:end-shape="id38" draw:end-glue-point="1" svg:d="m20100 15450h-1200">
          <text:p/>
        </draw:connector>
        <draw:circle draw:style-name="gr1" draw:text-style-name="P2" xml:id="id40" draw:id="id40" draw:layer="controls" svg:width="2.5cm" svg:height="2.5cm" svg:x="12.7cm" svg:y="16.9cm">
          <text:p text:style-name="P1"><text:span text:style-name="T1">Personnel </text:span></text:p>
          <text:p text:style-name="P1"><text:span text:style-name="T1">non prévenu</text:span></text:p>
          <text:p text:style-name="P1"><text:span text:style-name="T1"/></text:p>
        </draw:circle>
        <draw:connector draw:style-name="gr2" draw:text-style-name="P1" draw:layer="controls" svg:x1="12.7cm" svg:y1="18.15cm" svg:x2="11.6cm" svg:y2="17.749cm" draw:start-shape="id40" draw:start-glue-point="3" draw:end-shape="id36" svg:d="m12700 18150h-550v-401h-550">
          <text:p/>
        </draw:connector>
        <draw:circle draw:style-name="gr1" draw:text-style-name="P2" xml:id="id41" draw:id="id41" draw:layer="controls" svg:width="2.5cm" svg:height="2.5cm" svg:x="16.399cm" svg:y="16.899cm">
          <text:p text:style-name="P1"><text:span text:style-name="T1">Personnel</text:span></text:p>
          <text:p text:style-name="P1"><text:span text:style-name="T1">dos au</text:span></text:p>
          <text:p text:style-name="P1"><text:span text:style-name="T1">danger</text:span></text:p>
        </draw:circle>
        <draw:connector draw:style-name="gr2" draw:text-style-name="P1" draw:layer="controls" draw:line-skew="1.55cm" svg:x1="16.399cm" svg:y1="18.149cm" svg:x2="11.5cm" svg:y2="14.25cm" draw:start-shape="id41" draw:start-glue-point="3" draw:end-shape="id33" draw:end-glue-point="1" svg:d="m16399 18149h-899v-3899h-4000">
          <text:p/>
        </draw:connector>
        <draw:circle draw:style-name="gr1" draw:text-style-name="P2" xml:id="id42" draw:id="id42" draw:layer="controls" svg:width="2.5cm" svg:height="2.5cm" svg:x="20.1cm" svg:y="17cm">
          <text:p text:style-name="P1"><text:span text:style-name="T1">Personnel </text:span></text:p>
          <text:p text:style-name="P1"><text:span text:style-name="T1">non prévenu</text:span></text:p>
          <text:p text:style-name="P1"><text:span text:style-name="T1"/></text:p>
        </draw:circle>
        <draw:connector draw:style-name="gr2" draw:text-style-name="P1" draw:layer="controls" svg:x1="20.1cm" svg:y1="18.25cm" svg:x2="18.899cm" svg:y2="18.149cm" draw:start-shape="id42" draw:start-glue-point="3" draw:end-shape="id41" svg:d="m20100 18250h-600v-101h-601">
          <text:p/>
        </draw:connector>
        <draw:custom-shape draw:style-name="gr4" draw:text-style-name="P4" draw:layer="controls" svg:width="3.531cm" svg:height="0.884cm" draw:transform="rotate (-0.523598775599386) translate (11.442cm 7.5cm)">
          <text:p text:style-name="P1"><text:span text:style-name="T2">Action_P1</text:span></text:p>
          <draw:enhanced-geometry svg:viewBox="0 0 21600 21600" draw:mirror-horizontal="true" draw:text-areas="0 0 21600 21600" draw:type="pentagon-right" draw:modifiers="16077.180704823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controls" svg:width="3.531cm" svg:height="0.884cm" draw:transform="rotate (-0.523598775599386) translate (12.442cm 3.469cm)">
          <text:p text:style-name="P1"><text:span text:style-name="T2">Action_P2</text:span></text:p>
          <draw:enhanced-geometry svg:viewBox="0 0 21600 21600" draw:mirror-horizontal="true" draw:text-areas="0 0 21600 21600" draw:type="pentagon-right" draw:modifiers="16077.180704823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controls" svg:width="3.531cm" svg:height="0.884cm" draw:transform="rotate (-0.523598775599386) translate (11.442cm 11.5cm)">
          <text:p text:style-name="P1"><text:span text:style-name="T2">Action_P2</text:span></text:p>
          <draw:enhanced-geometry svg:viewBox="0 0 21600 21600" draw:mirror-horizontal="true" draw:text-areas="0 0 21600 21600" draw:type="pentagon-right" draw:modifiers="16077.180704823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3" draw:layer="controls" svg:width="7cm" svg:height="4.991cm" svg:x="1.5cm" svg:y="3.1cm">
          <draw:text-box>
            <text:p><text:span text:style-name="T1">Action_P1  : 1 Condamnation de la zone en pente sur l'aire</text:span></text:p>
            <text:p><text:span text:style-name="T1"/></text:p>
            <text:p><text:span text:style-name="T1">Action_P2  : 2 Mise en place de barrières anti-basculement</text:span></text:p>
            <text:p><text:span text:style-name="T1"/></text:p>
            <text:p><text:span text:style-name="T1">On notera que les actions P1 et P2 suppriment le danger à la source. La personne peut donc rester sur site.</text:span></text:p>
          </draw:text-box>
        </draw:frame>
        <draw:frame draw:style-name="gr6" draw:layer="controls" svg:width="13.854cm" svg:height="0.963cm" svg:x="0.9cm" svg:y="1cm">
          <draw:text-box>
            <text:p>Arbres des causes avec les actions préventives</text:p>
          </draw:text-box>
        </draw:frame>
      </draw:page>
      <draw:page draw:name="page3" draw:style-name="dp1" draw:master-page-name="Default">
        <draw:circle draw:style-name="gr1" draw:text-style-name="P2" xml:id="id44" draw:id="id44" draw:layer="layout" svg:width="2.5cm" svg:height="2.5cm" svg:x="1.5cm" svg:y="12cm">
          <text:p text:style-name="P1"><text:span text:style-name="T1">Ecrasement</text:span></text:p>
          <text:p text:style-name="P1"><text:span text:style-name="T1">entre 2</text:span></text:p>
          <text:p text:style-name="P1"><text:span text:style-name="T1">passerelles</text:span></text:p>
        </draw:circle>
        <draw:circle draw:style-name="gr1" draw:text-style-name="P2" xml:id="id43" draw:id="id43" draw:layer="layout" svg:width="2.5cm" svg:height="2.5cm" svg:x="5.5cm" svg:y="9.5cm">
          <text:p text:style-name="P1"><text:span text:style-name="T1">Perte</text:span></text:p>
          <text:p text:style-name="P1"><text:span text:style-name="T1">stabilité</text:span></text:p>
        </draw:circle>
        <draw:circle draw:style-name="gr1" draw:text-style-name="P2" xml:id="id47" draw:id="id47" draw:layer="layout" svg:width="2.5cm" svg:height="2.5cm" svg:x="5.3cm" svg:y="14.5cm">
          <text:p text:style-name="P1"><text:span text:style-name="T1">Présence</text:span></text:p>
          <text:p text:style-name="P1"><text:span text:style-name="T1">de</text:span></text:p>
          <text:p text:style-name="P1"><text:span text:style-name="T1">personnel</text:span></text:p>
        </draw:circle>
        <draw:circle draw:style-name="gr1" draw:text-style-name="P2" xml:id="id45" draw:id="id45" draw:layer="layout" svg:width="2.5cm" svg:height="2.5cm" svg:x="10cm" svg:y="4.5cm">
          <text:p text:style-name="P1"><text:span text:style-name="T1">Chocs et</text:span></text:p>
          <text:p text:style-name="P1"><text:span text:style-name="T1">manipulations</text:span></text:p>
        </draw:circle>
        <draw:circle draw:style-name="gr1" draw:text-style-name="P2" xml:id="id51" draw:id="id51" draw:layer="layout" svg:width="2.5cm" svg:height="2.5cm" svg:x="20.2cm" svg:y="7.2cm">
          <text:p text:style-name="P1"><text:span text:style-name="T1">Sols</text:span></text:p>
          <text:p text:style-name="P1"><text:span text:style-name="T1">Inclinés</text:span></text:p>
        </draw:circle>
        <draw:circle draw:style-name="gr1" draw:text-style-name="P2" xml:id="id52" draw:id="id52" draw:layer="layout" svg:width="2.5cm" svg:height="2.5cm" svg:x="20.2cm" svg:y="10.2cm">
          <text:p text:style-name="P1"><text:span text:style-name="T1">Sols</text:span></text:p>
          <text:p text:style-name="P1"><text:span text:style-name="T1">déformés</text:span></text:p>
          <text:p text:style-name="P1"><text:span text:style-name="T1">(trotoirs)</text:span></text:p>
        </draw:circle>
        <draw:circle draw:style-name="gr1" draw:text-style-name="P2" xml:id="id50" draw:id="id50" draw:layer="layout" svg:width="2.5cm" svg:height="2.5cm" svg:x="14cm" svg:y="7.5cm">
          <text:p text:style-name="P1"><text:span text:style-name="T1">manipulations</text:span></text:p>
        </draw:circle>
        <draw:circle draw:style-name="gr1" draw:text-style-name="P2" xml:id="id46" draw:id="id46" draw:layer="layout" svg:width="2.5cm" svg:height="2.5cm" svg:x="10cm" svg:y="9.5cm">
          <text:p text:style-name="P1"><text:span text:style-name="T1">Sols non</text:span></text:p>
          <text:p text:style-name="P1"><text:span text:style-name="T1">adaptés</text:span></text:p>
        </draw:circle>
        <draw:circle draw:style-name="gr1" draw:text-style-name="P2" xml:id="id49" draw:id="id49" draw:layer="layout" svg:width="2.5cm" svg:height="2.5cm" svg:x="14cm" svg:y="4.5cm">
          <text:p text:style-name="P1"><text:span text:style-name="T1">Chocs</text:span></text:p>
          <text:p text:style-name="P1"><text:span text:style-name="T1">Inertiels</text:span></text:p>
          <text:p text:style-name="P1"><text:span text:style-name="T1">(rotation)</text:span></text:p>
        </draw:circle>
        <draw:circle draw:style-name="gr1" draw:text-style-name="P2" xml:id="id53" draw:id="id53" draw:layer="layout" svg:width="2.5cm" svg:height="2.5cm" svg:x="16.4cm" svg:y="11.5cm">
          <text:p text:style-name="P1"><text:span text:style-name="T1">Trop de </text:span></text:p>
          <text:p text:style-name="P1"><text:span text:style-name="T1">xxxxx</text:span></text:p>
        </draw:circle>
        <draw:circle draw:style-name="gr1" draw:text-style-name="P2" xml:id="id48" draw:id="id48" draw:layer="layout" svg:width="2.5cm" svg:height="2.5cm" svg:x="14cm" svg:y="1.5cm">
          <text:p text:style-name="P1"><text:span text:style-name="T1">Chocs</text:span></text:p>
          <text:p text:style-name="P1"><text:span text:style-name="T1">directs</text:span></text:p>
        </draw:circle>
        <draw:connector draw:style-name="gr2" draw:text-style-name="P1" draw:layer="layout" svg:x1="5.5cm" svg:y1="10.75cm" svg:x2="4cm" svg:y2="13.25cm" draw:start-shape="id43" draw:start-glue-point="3" draw:end-shape="id44" draw:end-glue-point="1" svg:d="m5500 10750h-750v2500h-750">
          <text:p/>
        </draw:connector>
        <draw:connector draw:style-name="gr2" draw:text-style-name="P1" draw:layer="layout" svg:x1="10cm" svg:y1="5.75cm" svg:x2="8cm" svg:y2="10.75cm" draw:start-shape="id45" draw:start-glue-point="3" draw:end-shape="id43" draw:end-glue-point="1" svg:d="m10000 5750h-1017v5000h-983">
          <text:p/>
        </draw:connector>
        <draw:connector draw:style-name="gr2" draw:text-style-name="P1" draw:layer="layout" svg:x1="10cm" svg:y1="10.75cm" svg:x2="8cm" svg:y2="10.75cm" draw:start-shape="id46" draw:start-glue-point="3" draw:end-shape="id43" draw:end-glue-point="1" svg:d="m10000 10750h-2000">
          <text:p/>
        </draw:connector>
        <draw:connector draw:style-name="gr2" draw:text-style-name="P1" draw:layer="controls" svg:x1="5.3cm" svg:y1="15.75cm" svg:x2="4cm" svg:y2="13.25cm" draw:start-shape="id47" draw:start-glue-point="3" draw:end-shape="id44" draw:end-glue-point="1" svg:d="m5300 15750h-650v-2500h-650">
          <text:p/>
        </draw:connector>
        <draw:connector draw:style-name="gr2" draw:text-style-name="P1" draw:layer="controls" svg:x1="14cm" svg:y1="2.75cm" svg:x2="12.5cm" svg:y2="5.75cm" draw:start-shape="id48" draw:start-glue-point="3" draw:end-shape="id45" svg:d="m14000 2750h-736v3000h-764">
          <text:p/>
        </draw:connector>
        <draw:connector draw:style-name="gr2" draw:text-style-name="P1" draw:layer="controls" svg:x1="14cm" svg:y1="5.75cm" svg:x2="12.5cm" svg:y2="5.75cm" draw:start-shape="id49" draw:start-glue-point="3" draw:end-shape="id45" draw:end-glue-point="1" svg:d="m14000 5750h-1500">
          <text:p/>
        </draw:connector>
        <draw:connector draw:style-name="gr2" draw:text-style-name="P1" draw:layer="controls" svg:x1="14cm" svg:y1="8.75cm" svg:x2="12.5cm" svg:y2="5.75cm" draw:start-shape="id50" draw:start-glue-point="3" draw:end-shape="id45" draw:end-glue-point="1" svg:d="m14000 8750h-753v-3000h-747">
          <text:p/>
        </draw:connector>
        <draw:connector draw:style-name="gr2" draw:text-style-name="P1" draw:layer="controls" draw:line-skew="1.15cm" svg:x1="20.2cm" svg:y1="8.45cm" svg:x2="12.5cm" svg:y2="10.75cm" draw:start-shape="id51" draw:start-glue-point="3" draw:end-shape="id46" svg:d="m20200 8450h-2700v2300h-5000">
          <text:p/>
        </draw:connector>
        <draw:connector draw:style-name="gr2" draw:text-style-name="P1" draw:layer="controls" draw:line-skew="1.15cm" svg:x1="20.2cm" svg:y1="11.45cm" svg:x2="12.5cm" svg:y2="10.75cm" draw:start-shape="id52" draw:start-glue-point="3" draw:end-shape="id46" svg:d="m20200 11450h-2700v-700h-5000">
          <text:p/>
        </draw:connector>
        <draw:connector draw:style-name="gr2" draw:text-style-name="P1" draw:layer="controls" draw:line-skew="1.55cm" svg:x1="16.4cm" svg:y1="12.75cm" svg:x2="11.5cm" svg:y2="14.25cm" draw:start-shape="id53" draw:start-glue-point="3" draw:end-shape="id54" svg:d="m16400 12750h-900v1500h-4000">
          <text:p/>
        </draw:connector>
        <draw:circle draw:style-name="gr1" draw:text-style-name="P2" xml:id="id55" draw:id="id55" draw:layer="controls" svg:width="2.5cm" svg:height="2.5cm" svg:x="24.2cm" svg:y="6.2cm">
          <text:p text:style-name="P1"><text:span text:style-name="T1">Trop de </text:span></text:p>
          <text:p text:style-name="P1"><text:span text:style-name="T1">xxxxx</text:span></text:p>
        </draw:circle>
        <draw:connector draw:style-name="gr2" draw:text-style-name="P1" draw:layer="controls" svg:x1="24.2cm" svg:y1="7.45cm" svg:x2="22.7cm" svg:y2="8.45cm" draw:start-shape="id55" draw:start-glue-point="3" draw:end-shape="id51" draw:end-glue-point="1" svg:d="m24200 7450h-750v1000h-750">
          <text:p/>
        </draw:connector>
        <draw:circle draw:style-name="gr1" draw:text-style-name="P2" xml:id="id56" draw:id="id56" draw:layer="controls" svg:width="2.5cm" svg:height="2.5cm" svg:x="24.2cm" svg:y="10.2cm">
          <text:p text:style-name="P1"><text:span text:style-name="T1">xxxx</text:span></text:p>
          <text:p text:style-name="P1"><text:span text:style-name="T1">trop</text:span></text:p>
          <text:p text:style-name="P1"><text:span text:style-name="T1">grandes</text:span></text:p>
        </draw:circle>
        <draw:connector draw:style-name="gr2" draw:text-style-name="P1" draw:layer="controls" svg:x1="24.2cm" svg:y1="11.45cm" svg:x2="22.7cm" svg:y2="11.45cm" draw:start-shape="id56" draw:start-glue-point="3" draw:end-shape="id52" svg:d="m24200 11450h-1500">
          <text:p/>
        </draw:connector>
        <draw:circle draw:style-name="gr1" draw:text-style-name="P2" xml:id="id54" draw:id="id54" draw:layer="controls" svg:width="2.5cm" svg:height="2.5cm" svg:x="9cm" svg:y="13cm">
          <text:p text:style-name="P1"><text:span text:style-name="T1">Eviter </text:span></text:p>
          <text:p text:style-name="P1"><text:span text:style-name="T1">le danger</text:span></text:p>
        </draw:circle>
        <draw:connector draw:style-name="gr2" draw:text-style-name="P1" draw:layer="controls" svg:x1="9cm" svg:y1="14.25cm" svg:x2="7.8cm" svg:y2="15.75cm" draw:start-shape="id54" draw:start-glue-point="3" draw:end-shape="id47" draw:end-glue-point="1" svg:d="m9000 14250h-600v1500h-600">
          <text:p/>
        </draw:connector>
        <draw:circle draw:style-name="gr1" draw:text-style-name="P2" xml:id="id57" draw:id="id57" draw:layer="controls" svg:width="2.5cm" svg:height="2.499cm" svg:x="9.1cm" svg:y="16.5cm">
          <text:p text:style-name="P1"><text:span text:style-name="T1">Cohactivité</text:span></text:p>
          <text:p text:style-name="P1"><text:span text:style-name="T1">Installation</text:span></text:p>
        </draw:circle>
        <draw:connector draw:style-name="gr2" draw:text-style-name="P1" draw:layer="controls" svg:x1="9.1cm" svg:y1="17.749cm" svg:x2="7.8cm" svg:y2="15.75cm" draw:start-shape="id57" draw:start-glue-point="3" draw:end-shape="id47" draw:end-glue-point="1" svg:d="m9100 17749h-650v-1999h-650">
          <text:p/>
        </draw:connector>
        <draw:circle draw:style-name="gr1" draw:text-style-name="P2" xml:id="id58" draw:id="id58" draw:layer="controls" svg:width="2.5cm" svg:height="2.499cm" svg:x="17.9cm" svg:y="4.501cm">
          <text:p text:style-name="P1"><text:span text:style-name="T1">Cohactivité</text:span></text:p>
          <text:p text:style-name="P1"><text:span text:style-name="T1">Installation</text:span></text:p>
          <text:p text:style-name="P1"><text:span text:style-name="T1">et</text:span></text:p>
          <text:p text:style-name="P1"><text:span text:style-name="T1">nettoyage</text:span></text:p>
        </draw:circle>
        <draw:connector draw:style-name="gr2" draw:text-style-name="P1" draw:layer="controls" svg:x1="17.9cm" svg:y1="5.75cm" svg:x2="16.5cm" svg:y2="8.75cm" draw:start-shape="id58" draw:start-glue-point="3" draw:end-shape="id50" draw:end-glue-point="1" svg:d="m17900 5750h-686v3000h-714">
          <text:p/>
        </draw:connector>
        <draw:connector draw:style-name="gr2" draw:text-style-name="P1" draw:layer="controls" svg:x1="17.9cm" svg:y1="5.75cm" svg:x2="16.5cm" svg:y2="5.75cm" draw:start-shape="id58" draw:start-glue-point="3" draw:end-shape="id49" draw:end-glue-point="1" svg:d="m17900 5750h-1400">
          <text:p/>
        </draw:connector>
        <draw:frame draw:style-name="gr3" draw:text-style-name="P3" draw:layer="layout" svg:width="16.68cm" svg:height="0.725cm" svg:x="0.82cm" svg:y="19.398cm">
          <draw:text-box>
            <text:p><text:span text:style-name="T1"><text:file-name text:display="full">C:\Users\laurent\Dropbox\evarisk\enquete_accident_arbre_des_causes.odg</text:file-name></text:span></text:p>
          </draw:text-box>
        </draw:frame>
        <draw:circle draw:style-name="gr1" draw:text-style-name="P2" xml:id="id59" draw:id="id59" draw:layer="controls" svg:width="2.5cm" svg:height="2.5cm" svg:x="16.4cm" svg:y="14.2cm">
          <text:p text:style-name="P1"><text:span text:style-name="T1">EPI</text:span></text:p>
          <text:p text:style-name="P1"><text:span text:style-name="T1">(Isolation </text:span></text:p>
          <text:p text:style-name="P1"><text:span text:style-name="T1">phonique)</text:span></text:p>
        </draw:circle>
        <draw:connector draw:style-name="gr2" draw:text-style-name="P1" draw:layer="controls" draw:line-skew="1.55cm" svg:x1="16.4cm" svg:y1="15.45cm" svg:x2="11.5cm" svg:y2="14.25cm" draw:start-shape="id59" draw:start-glue-point="3" draw:end-shape="id54" draw:end-glue-point="1" svg:d="m16400 15450h-900v-1200h-4000">
          <text:p/>
        </draw:connector>
        <draw:circle draw:style-name="gr1" draw:text-style-name="P2" xml:id="id60" draw:id="id60" draw:layer="controls" svg:width="2.5cm" svg:height="2.5cm" svg:x="20.1cm" svg:y="14.2cm">
          <text:p text:style-name="P1"><text:span text:style-name="T1">Personnel </text:span></text:p>
          <text:p text:style-name="P1"><text:span text:style-name="T1">non prévenu</text:span></text:p>
          <text:p text:style-name="P1"><text:span text:style-name="T1"/></text:p>
        </draw:circle>
        <draw:connector draw:style-name="gr2" draw:text-style-name="P1" draw:layer="controls" svg:x1="20.1cm" svg:y1="15.45cm" svg:x2="18.9cm" svg:y2="15.45cm" draw:start-shape="id60" draw:start-glue-point="3" draw:end-shape="id59" draw:end-glue-point="1" svg:d="m20100 15450h-1200">
          <text:p/>
        </draw:connector>
        <draw:circle draw:style-name="gr1" draw:text-style-name="P2" xml:id="id61" draw:id="id61" draw:layer="controls" svg:width="2.5cm" svg:height="2.5cm" svg:x="12.7cm" svg:y="16.6cm">
          <text:p text:style-name="P1"><text:span text:style-name="T1">Personnel </text:span></text:p>
          <text:p text:style-name="P1"><text:span text:style-name="T1">non prévenu</text:span></text:p>
          <text:p text:style-name="P1"><text:span text:style-name="T1"/></text:p>
        </draw:circle>
        <draw:connector draw:style-name="gr2" draw:text-style-name="P1" draw:layer="controls" svg:x1="12.7cm" svg:y1="17.85cm" svg:x2="11.6cm" svg:y2="17.749cm" draw:start-shape="id61" draw:start-glue-point="3" draw:end-shape="id57" svg:d="m12700 17850h-550v-101h-550">
          <text:p/>
        </draw:connector>
        <draw:circle draw:style-name="gr1" draw:text-style-name="P2" xml:id="id62" draw:id="id62" draw:layer="controls" svg:width="2.5cm" svg:height="2.5cm" svg:x="16.399cm" svg:y="16.899cm">
          <text:p text:style-name="P1"><text:span text:style-name="T1">Personnel</text:span></text:p>
          <text:p text:style-name="P1"><text:span text:style-name="T1">dos au</text:span></text:p>
          <text:p text:style-name="P1"><text:span text:style-name="T1">danger</text:span></text:p>
        </draw:circle>
        <draw:connector draw:style-name="gr2" draw:text-style-name="P1" draw:layer="controls" draw:line-skew="1.55cm" svg:x1="16.399cm" svg:y1="18.149cm" svg:x2="11.5cm" svg:y2="14.25cm" draw:start-shape="id62" draw:start-glue-point="3" draw:end-shape="id54" draw:end-glue-point="1" svg:d="m16399 18149h-899v-3899h-4000">
          <text:p/>
        </draw:connector>
        <draw:circle draw:style-name="gr1" draw:text-style-name="P2" xml:id="id63" draw:id="id63" draw:layer="controls" svg:width="2.5cm" svg:height="2.5cm" svg:x="20.1cm" svg:y="17cm">
          <text:p text:style-name="P1"><text:span text:style-name="T1">Personnel </text:span></text:p>
          <text:p text:style-name="P1"><text:span text:style-name="T1">non prévenu</text:span></text:p>
          <text:p text:style-name="P1"><text:span text:style-name="T1"/></text:p>
        </draw:circle>
        <draw:connector draw:style-name="gr2" draw:text-style-name="P1" draw:layer="controls" svg:x1="20.1cm" svg:y1="18.25cm" svg:x2="18.899cm" svg:y2="18.149cm" draw:start-shape="id63" draw:start-glue-point="3" draw:end-shape="id62" svg:d="m20100 18250h-600v-101h-601">
          <text:p/>
        </draw:connector>
        <draw:custom-shape draw:style-name="gr4" draw:text-style-name="P4" draw:layer="controls" svg:width="3.531cm" svg:height="0.884cm" draw:transform="rotate (-0.523598775599386) translate (21.942cm 4.969cm)">
          <text:p text:style-name="P1"><text:span text:style-name="T2">Action_C2</text:span></text:p>
          <draw:enhanced-geometry svg:viewBox="0 0 21600 21600" draw:mirror-horizontal="true" draw:text-areas="0 0 21600 21600" draw:type="pentagon-right" draw:modifiers="16077.180704823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controls" svg:width="3.531cm" svg:height="0.884cm" draw:transform="rotate (-0.523598775599386) translate (6.942cm 12.469cm)">
          <text:p text:style-name="P1"><text:span text:style-name="T2">Action_C1</text:span></text:p>
          <draw:enhanced-geometry svg:viewBox="0 0 21600 21600" draw:mirror-horizontal="true" draw:text-areas="0 0 21600 21600" draw:type="pentagon-right" draw:modifiers="16077.180704823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controls" svg:width="3.531cm" svg:height="0.884cm" draw:transform="rotate (-0.523598775599386) translate (22.442cm 8.5cm)">
          <text:p text:style-name="P1"><text:span text:style-name="T2">Action_C3</text:span></text:p>
          <draw:enhanced-geometry svg:viewBox="0 0 21600 21600" draw:mirror-horizontal="true" draw:text-areas="0 0 21600 21600" draw:type="pentagon-right" draw:modifiers="16077.180704823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3" draw:layer="controls" svg:width="7cm" svg:height="6.413cm" svg:x="1cm" svg:y="2.587cm">
          <draw:text-box>
            <text:p><text:span text:style-name="T1">Action C1  : Arrêt du lavage pendant l'installation</text:span></text:p>
            <text:p><text:span text:style-name="T1"/></text:p>
            <text:p><text:span text:style-name="T1">Action C2  : Plus de xxxx sur le plan incliné</text:span></text:p>
            <text:p><text:span text:style-name="T1">Action C3  : Calage des xxxxx qui dépassent sur le trottoir</text:span></text:p>
            <text:p><text:span text:style-name="T1"/></text:p>
            <text:p><text:span text:style-name="T1">Action C4  : Au maximum 5 xxxx sur l'aire de lavage</text:span></text:p>
            <text:p><text:span text:style-name="T1"/></text:p>
            <text:p><text:span text:style-name="T1">Action C5  : Les xxxxx en attente sont stockées à plat</text:span></text:p>
          </draw:text-box>
        </draw:frame>
        <draw:frame draw:style-name="gr6" draw:layer="controls" svg:width="13.151cm" svg:height="0.963cm" svg:x="0.8cm" svg:y="1.201cm">
          <draw:text-box>
            <text:p>Arbres des causes avec les actions curatives</text:p>
          </draw:text-box>
        </draw:frame>
        <draw:custom-shape draw:style-name="gr4" draw:text-style-name="P4" draw:layer="controls" svg:width="3.531cm" svg:height="0.884cm" draw:transform="rotate (-0.523598775599386) translate (18.052cm 9.398cm)">
          <text:p text:style-name="P1"><text:span text:style-name="T2">Action_C4</text:span></text:p>
          <draw:enhanced-geometry svg:viewBox="0 0 21600 21600" draw:mirror-horizontal="true" draw:text-areas="0 0 21600 21600" draw:type="pentagon-right" draw:modifiers="16077.180704823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controls" svg:width="3.531cm" svg:height="0.884cm" draw:transform="rotate (-0.523598775599386) translate (14.942cm 6cm)">
          <text:p text:style-name="P1"><text:span text:style-name="T2">Action_C5</text:span></text:p>
          <draw:enhanced-geometry svg:viewBox="0 0 21600 21600" draw:mirror-horizontal="true" draw:text-areas="0 0 21600 21600" draw:type="pentagon-right" draw:modifiers="16077.1807048238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3H48M4S</meta:editing-duration>
    <meta:editing-cycles>28</meta:editing-cycles>
    <meta:generator>OpenOffice/4.0.1$Win32 OpenOffice.org_project/401m5$Build-9714</meta:generator>
    <dc:date>2014-03-18T22:18:30.22</dc:date>
    <dc:creator>laurent magnin</dc:creator>
    <meta:document-statistic meta:object-count="141"/>
  </office:meta>
</office:document-meta>
</file>